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5in" style:use-optimal-column-width="false"/>
    </style:style>
    <style:style style:name="Table1" style:family="table" style:master-page-name="MP0">
      <style:table-properties style:width="6.45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start" fo:margin-left="3.9368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7" style:parent-style-name="Standard" style:family="paragraph">
      <style:paragraph-properties fo:text-align="start" fo:margin-left="3.936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8" style:parent-style-name="Standard" style:family="paragraph">
      <style:paragraph-properties fo:text-align="start" fo:margin-left="3.936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text-transform="uppercase"/>
    </style:style>
    <style:style style:name="T11" style:parent-style-name="Domyślnaczcionkaakapitu" style:family="text">
      <style:text-properties fo:font-weight="bold" style:font-weight-asian="bold" fo:text-transform="uppercase"/>
    </style:style>
    <style:style style:name="T12" style:parent-style-name="Domyślnaczcionkaakapitu" style:family="text">
      <style:text-properties fo:font-weight="bold" style:font-weight-asian="bold" fo:text-transform="uppercase"/>
    </style:style>
    <style:style style:name="P13" style:parent-style-name="Standard" style:family="paragraph">
      <style:paragraph-properties fo:text-align="center" fo:margin-top="0.1944in" fo:margin-bottom="0.1944in"/>
    </style:style>
    <style:style style:name="P14" style:parent-style-name="Standard" style:family="paragraph">
      <style:paragraph-properties fo:keep-with-next="always" fo:text-align="center" fo:margin-bottom="0.3333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keep-together="always" fo:margin-top="0.0833in" fo:margin-bottom="0.0833in" fo:text-indent="0.1576in"/>
    </style:style>
    <style:style style:name="P18" style:parent-style-name="Standard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 fo:color="#000000"/>
    </style:style>
    <style:style style:name="P23" style:parent-style-name="Standard" style:family="paragraph">
      <style:paragraph-properties fo:keep-together="always" fo:margin-top="0.0833in" fo:margin-bottom="0.0833in" fo:text-indent="0.2361in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keep-together="always" fo:margin-top="0.0833in" fo:margin-bottom="0.0833in" fo:text-indent="0.2361in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color="#000000"/>
    </style:style>
    <style:style style:name="P29" style:parent-style-name="Normal_0" style:master-page-name="MP1" style:family="paragraph">
      <style:paragraph-properties fo:break-before="page"/>
    </style:style>
    <style:style style:name="P30" style:parent-style-name="Normal_0" style:family="paragraph">
      <style:paragraph-properties fo:text-align="center" fo:line-height="150%"/>
    </style:style>
    <style:style style:name="T31" style:parent-style-name="Domyślnaczcionkaakapitu" style:family="text">
      <style:text-properties fo:font-weight="bold" style:font-weight-asian="bold" fo:text-transform="uppercase"/>
    </style:style>
    <style:style style:name="P32" style:parent-style-name="Normal_0" style:family="paragraph">
      <style:paragraph-properties fo:text-align="justify" fo:line-height="150%" fo:text-indent="0.5in"/>
    </style:style>
    <style:style style:name="T33" style:parent-style-name="Domyślnaczcionkaakapitu" style:family="text">
      <style:text-properties style:language-complex="pl" style:country-complex="PL"/>
    </style:style>
    <style:style style:name="T34" style:parent-style-name="Domyślnaczcionkaakapitu" style:family="text">
      <style:text-properties style:language-complex="pl" style:country-complex="PL"/>
    </style:style>
    <style:style style:name="P35" style:parent-style-name="Normal_0" style:family="paragraph">
      <style:paragraph-properties fo:text-align="justify" fo:line-height="150%" fo:text-indent="0.5in"/>
    </style:style>
    <style:style style:name="T36" style:parent-style-name="Domyślnaczcionkaakapitu" style:family="text">
      <style:text-properties style:language-complex="pl" style:country-complex="PL"/>
    </style:style>
    <style:style style:name="T37" style:parent-style-name="Domyślnaczcionkaakapitu" style:family="text">
      <style:text-properties style:language-complex="pl" style:country-complex="PL"/>
    </style:style>
    <style:style style:name="T38" style:parent-style-name="Domyślnaczcionkaakapitu" style:family="text">
      <style:text-properties style:language-complex="pl" style:country-complex="PL"/>
    </style:style>
    <style:style style:name="T39" style:parent-style-name="Domyślnaczcionkaakapitu" style:family="text">
      <style:text-properties style:language-complex="pl" style:country-complex="PL"/>
    </style:style>
    <style:style style:name="T40" style:parent-style-name="Domyślnaczcionkaakapitu" style:family="text">
      <style:text-properties style:language-complex="pl" style:country-complex="PL"/>
    </style:style>
    <style:style style:name="T41" style:parent-style-name="Domyślnaczcionkaakapitu" style:family="text">
      <style:text-properties style:language-complex="pl" style:country-complex="PL"/>
    </style:style>
    <style:style style:name="T42" style:parent-style-name="Domyślnaczcionkaakapitu" style:family="text">
      <style:text-properties style:language-complex="pl" style:country-complex="PL"/>
    </style:style>
    <style:style style:name="T43" style:parent-style-name="Domyślnaczcionkaakapitu" style:family="text">
      <style:text-properties style:language-complex="pl" style:country-complex="PL"/>
    </style:style>
    <style:style style:name="P44" style:parent-style-name="Normal_0" style:family="paragraph">
      <style:paragraph-properties fo:text-align="justify" fo:line-height="150%"/>
    </style:style>
    <style:style style:name="T45" style:parent-style-name="Domyślnaczcionkaakapitu" style:family="text">
      <style:text-properties style:language-complex="pl" style:country-complex="PL"/>
    </style:style>
    <style:style style:name="P46" style:parent-style-name="Normal_0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</text:span></text:p>
            <text:p text:style-name="P7"/>
            <text:p text:style-name="P8"/>
          </table:table-cell>
        </table:table-row>
      </table:table>
      <text:p text:style-name="Standard"/>
      <text:p text:style-name="P9"><text:span text:style-name="T10">Uchwała Nr ....................</text:span><text:span text:style-name="T11"><text:line-break/></text:span><text:span text:style-name="T12">Rady Powiatu w Lublinie</text:span></text:p>
      <text:p text:style-name="P13">z dnia .................... 2023 r.</text:p>
      <text:p text:style-name="P14"><text:span text:style-name="T15">zmieniająca uchwałę nr XXXVII/429/2021 w sprawie wyrażenia zgody na zawarcie umów o świadczenie usług w zakresie<text:s/></text:span><text:span text:style-name="T16">publicznego transportu zbiorowego na liniach komunikacyjnych o charakterze użyteczności publicznej</text:span></text:p>
      <text:p text:style-name="P17">Na podstawie art. 12 pkt 11 ustawy z dnia 5 czerwca 1998 r. o samorządzie powiatowym (Dz. U. z 2022 r. poz. 1526) oraz art. 22 ust. 2 ustawy z dnia 16 maja 2019 r. o Funduszu rozwoju przewozów autobusowych o charakterze użyteczności publicznej (Dz. U. <text:s/>z 2022 r. poz. 2464) - Rada Powiatu w Lublinie uchwala, co następuje:</text:p>
      <text:p text:style-name="P18"><text:span text:style-name="T19">§ 1.</text:span><text:span text:style-name="T20"><text:s/>Załącznik zawierający szczegółowy przebieg linii wymienionych w § 1 zmienianej uchwał</text:span><text:span text:style-name="T21">y, otrzymuje brzmienie jak</text:span><text:span text:style-name="T22"><text:s/>w załączniku do niniejszej uchwały.</text:span></text:p>
      <text:p text:style-name="P23"><text:span text:style-name="T24">§ 2.<text:s/></text:span><text:span text:style-name="T25">Wykonanie uchwały powierza się Zarządowi Powiatu w Lublinie.</text:span></text:p>
      <text:p text:style-name="P26"><text:span text:style-name="T27">§ 3. </text:span><text:span text:style-name="T28">Uchwała wchodzi w życie z dniem jej podjęcia.</text:span></text:p>
      <text:p text:style-name="P29"/>
      <text:p text:style-name="P30"><text:span text:style-name="T31">uzasadnienie</text:span></text:p>
      <text:p text:style-name="P32"><text:span text:style-name="T33">W związku z wnioskiem mieszkańców w sprawie dodania jednego pr</text:span><text:span text:style-name="T34">zystanku na linii komunikacyjnej Bychawa – Boża Wola – Bychawa, położonego w miejscowości Wojdat Annowski, wprowadzenie wnioskowanej korekty przebiegu trasy, wymaga zmiany załącznika do uchwały ws. wyrażenia zgody na zawarcie umowy z operatorem.</text:span></text:p>
      <text:p text:style-name="P35"><text:span text:style-name="T36">Zgodnie z<text:s/></text:span><text:span text:style-name="T37">art. 22 ust. 1-2 ustawy z dnia 16 maja 2019 r. o Funduszu rozwoju przewozów autobusowych o charakterze użyteczności publicznej (Dz. U. <text:s/>z 202</text:span><text:span text:style-name="T38">2</text:span><text:span text:style-name="T39"><text:s/>r. poz.<text:s/></text:span><text:span text:style-name="T40">2464</text:span><text:span text:style-name="T41">), dopłacie ze środków Funduszu podlegają linie komunikacyjne niefunkcjonujące co najmnie</text:span><text:span text:style-name="T42">j 3 miesiące przed dniem wejścia w życie ustawy oraz linie, na które umowa o świadczenie usług w zakresie publicznego transportu zbiorowego zostanie zawarta po dniu wejścia w życie ustawy. Zawarcie ww. umowy, wymaga uzyskania zgody organu stanowiącego właś</text:span><text:span text:style-name="T43">ciwego organizatora.</text:span></text:p>
      <text:p text:style-name="P44"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_0" style:display-name="Normal_0" style:family="paragraph">
      <style:paragraph-properties fo:widows="2" fo:orphans="2"/>
      <style:text-properties style:font-name="Arial" fo:color="#000000" fo:font-size="11pt" style:font-size-asian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2pt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2pt"/>
    </style:style>
    <style:style style:name="EndnoteSymbol" style:display-name="Endnote Symbol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wyrażenia zgody na zawarcie umowy o^świadczenie usług w^zakresie publicznego transportu zbiorowego na linii komunikacyjnej o^charakterze użyteczności publicznej</dc:subject>
    <meta:initial-creator>kdudzinski</meta:initial-creator>
    <dc:creator>Krzysztof Dudziński</dc:creator>
    <meta:creation-date>2023-02-13T09:33:00Z</meta:creation-date>
    <dc:date>2023-02-13T09:36:00Z</dc:date>
    <meta:print-date>2021-04-16T08:5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Rada Powiatu w Lubl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2" meta:paragraph-count="3" meta:word-count="252" meta:character-count="1762" meta:row-count="12" meta:non-whitespace-character-count="1513"/>
  </office:meta>
</office:document-meta>
</file>