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paragraph-properties fo:text-align="end" fo:margin-bottom="0.0833in"/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1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Akapitzlistą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Akapitzlistą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Akapitzlistą" style:list-style-name="LFO2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Akapitzlistą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" style:parent-style-name="Akapitzlistą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3" style:parent-style-name="Akapitzlistą" style:list-style-name="LFO2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Akapitzlistą" style:list-style-name="LFO2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" style:parent-style-name="Akapitzlistą" style:list-style-name="LFO2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" style:parent-style-name="Akapitzlistą" style:list-style-name="LFO2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" style:parent-style-name="Akapitzlistą" style:list-style-name="LFO2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3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4" style:parent-style-name="Akapitzlistą" style:family="paragraph">
      <style:paragraph-properties fo:margin-left="2.4666in" fo:text-indent="0.4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5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6" style:parent-style-name="Akapitzlistą" style:list-style-name="LFO4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7" style:parent-style-name="Akapitzlistą" style:list-style-name="LFO4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8" style:parent-style-name="Akapitzlistą" style:list-style-name="LFO4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9" style:parent-style-name="Akapitzlistą" style:list-style-name="LFO4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00" style:parent-style-name="Akapitzlistą" style:list-style-name="LFO4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01" style:parent-style-name="Akapitzlistą" style:list-style-name="LFO3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" style:parent-style-name="Akapitzlistą" style:list-style-name="LFO3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P109" style:parent-style-name="Normalny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2" style:parent-style-name="Akapitzlistą" style:family="paragraph">
      <style:paragraph-properties fo:margin-left="2.4666in" fo:text-indent="0.4833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4" style:parent-style-name="Akapitzlistą" style:list-style-name="LFO5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5" style:parent-style-name="Akapitzlistą" style:list-style-name="LFO5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6" style:parent-style-name="Akapitzlistą" style:list-style-name="LFO5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7" style:parent-style-name="Akapitzlistą" style:family="paragraph">
      <style:paragraph-properties fo:margin-left="2.4666in" fo:text-indent="0.4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8" style:parent-style-name="Akapitzlistą" style:list-style-name="LFO6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19" style:parent-style-name="Akapitzlistą" style:list-style-name="LFO6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0" style:parent-style-name="Akapitzlistą" style:list-style-name="LFO6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1" style:parent-style-name="Akapitzlistą" style:list-style-name="LFO6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2" style:parent-style-name="Akapitzlistą" style:family="paragraph">
      <style:paragraph-properties fo:margin-left="2.4666in" fo:text-indent="0.4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3" style:parent-style-name="Akapitzlistą" style:family="paragraph">
      <style:paragraph-properties fo:margin-left="2.4666in" fo:text-indent="0.4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4" style:parent-style-name="Akapitzlistą" style:list-style-name="LFO7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5" style:parent-style-name="Akapitzlistą" style:list-style-name="LFO7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6" style:parent-style-name="Akapitzlistą" style:list-style-name="LFO7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7" style:parent-style-name="Akapitzlistą" style:family="paragraph">
      <style:paragraph-properties fo:margin-left="2.4666in" fo:text-indent="0.4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8" style:parent-style-name="Akapitzlistą" style:list-style-name="LFO8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29" style:parent-style-name="Akapitzlistą" style:list-style-name="LFO8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30" style:parent-style-name="Akapitzlistą" style:family="paragraph">
      <style:paragraph-properties fo:text-align="justify" fo:margin-left="2.95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2" style:parent-style-name="Normalny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33" style:parent-style-name="Normalny" style:family="paragraph">
      <style:text-properties style:font-name="Arial" style:font-name-asian="Times New Roman" style:font-name-complex="Arial" style:language-asian="pl" style:country-asian="PL"/>
    </style:style>
    <style:style style:name="P134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Normalny" style:family="paragraph">
      <style:paragraph-properties fo:margin-left="2.4583in" fo:text-indent="0.4916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8" style:parent-style-name="Akapitzlistą" style:list-style-name="LFO9" style:family="paragraph">
      <style:paragraph-properties fo:text-align="justify"/>
      <style:text-properties style:font-name="Arial" style:font-name-complex="Arial"/>
    </style:style>
    <style:style style:name="P139" style:parent-style-name="Akapitzlistą" style:list-style-name="LFO9" style:family="paragraph">
      <style:paragraph-properties fo:text-align="justify"/>
      <style:text-properties style:font-name="Arial" style:font-name-complex="Arial"/>
    </style:style>
    <style:style style:name="P140" style:parent-style-name="Akapitzlistą" style:list-style-name="LFO9" style:family="paragraph">
      <style:paragraph-properties fo:text-align="justify"/>
      <style:text-properties style:font-name="Arial" style:font-name-complex="Arial"/>
    </style:style>
    <style:style style:name="P141" style:parent-style-name="Akapitzlistą" style:family="paragraph">
      <style:text-properties style:font-name="Arial" style:font-name-complex="Arial"/>
    </style:style>
    <style:style style:name="P142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3" style:parent-style-name="Normalny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4" style:parent-style-name="Normalny" style:family="paragraph">
      <style:paragraph-properties fo:text-indent="0.4916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" style:parent-style-name="Normalny" style:family="paragraph">
      <style:paragraph-properties fo:margin-left="1.9666in" fo:text-indent="0.4916in">
        <style:tab-stops/>
      </style:paragraph-properties>
      <style:text-properties style:font-name="Arial" style:font-name-complex="Arial"/>
    </style:style>
    <style:style style:name="P148" style:parent-style-name="Akapitzlistą" style:family="paragraph">
      <style:text-properties style:font-name="Arial" style:font-name-asian="Times New Roman" style:font-name-complex="Arial" style:language-asian="pl" style:country-asian="PL"/>
    </style:style>
    <style:style style:name="P149" style:parent-style-name="Normalny" style:family="paragraph">
      <style:paragraph-properties fo:margin-left="2.9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50" style:parent-style-name="Normalny" style:family="paragraph">
      <style:paragraph-properties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do uchwały Nr ………………</text:span></text:p>
      <text:p text:style-name="P10">Rady Powiatu w Lublinie z dnia ……………2024 r.</text:p>
      <text:p text:style-name="P11"/>
      <text:p text:style-name="P12"/>
      <text:p text:style-name="P13">STATUT</text:p>
      <text:p text:style-name="P14">POWIATOWEGO CENTRUM POMOCY RODZINIE</text:p>
      <text:p text:style-name="P15">W LUBLINIE</text:p>
      <text:p text:style-name="P16"/>
      <text:p text:style-name="P17">Dział I</text:p>
      <text:p text:style-name="P18">Postanowienia ogólne</text:p>
      <text:p text:style-name="P19"><text:span text:style-name="T20">§ 1</text:span></text:p>
      <text:list text:style-name="LFO1" text:continue-numbering="true">
        <text:list-item>
          <text:p text:style-name="P21">Powiatowe Centrum Pomocy Rodzinie w Lublinie, zwane dalej<text:s/>Centrum, jest wyodrębnioną jednostką organizacyjną Powiatu Lubelskiego działającą w formie jednostki budżetowej.</text:p>
        </text:list-item>
        <text:list-item>
          <text:p text:style-name="P22">Siedzibą Centrum jest miasto Lublin, ul. Okopowa 5.</text:p>
        </text:list-item>
        <text:list-item>
          <text:p text:style-name="P23">Obszar działania Centrum obejmuje teren Powiatu Lubelskiego.</text:p>
        </text:list-item>
      </text:list>
      <text:p text:style-name="P24">§ 2</text:p>
      <text:p text:style-name="P25">Centrum działa na<text:s/>podstawie obowiązujących przepisów prawa, w szczególności:</text:p>
      <text:list text:style-name="LFO2" text:continue-numbering="true">
        <text:list-item>
          <text:p text:style-name="P26"><text:span text:style-name="T27">ustawy z dnia 5 czerwca 1998 r. o samorządzie powiatowym (</text:span><text:span text:style-name="T28">Dz.U. z 2024 r. poz. 107);</text:span></text:p>
        </text:list-item>
        <text:list-item>
          <text:p text:style-name="P29"><text:span text:style-name="T30">ustawy z dnia 21 listopada 2008 r. o pracownikach samorządowych (</text:span><text:span text:style-name="T31">Dz.U. z 2024 r. poz. 1135</text:span><text:span text:style-name="T32">);</text:span></text:p>
        </text:list-item>
        <text:list-item>
          <text:p text:style-name="P33"><text:span text:style-name="T34">ustawy z dnia 9 czerwca 2011 r. o wspieraniu rodziny i systemie pieczy zastępczej (</text:span><text:span text:style-name="T35">Dz.U. z 2024 r. poz. 177 z późn. zm.</text:span><text:span text:style-name="T36">);</text:span></text:p>
        </text:list-item>
        <text:list-item>
          <text:p text:style-name="P37"><text:span text:style-name="T38">ustawy z dnia 12 marca 2004 r. o pomocy społecznej (</text:span><text:span text:style-name="T39">Dz.U. z 2024 r. poz. 1283 z późn. zm.</text:span><text:span text:style-name="T40">);</text:span></text:p>
        </text:list-item>
        <text:list-item>
          <text:p text:style-name="P41"><text:span text:style-name="T42">ustawy z dnia 29 lipca 2005 r. o</text:span><text:span text:style-name="T43"><text:s/>przeciwdziałaniu przemocy domowej</text:span><text:span text:style-name="T44"><text:s/>(</text:span><text:span text:style-name="T45">Dz.U. z 2024 r. poz. 424 z późn. zm.</text:span><text:span text:style-name="T46">);</text:span></text:p>
        </text:list-item>
        <text:list-item>
          <text:p text:style-name="P47"><text:span text:style-name="T48">ustawy z dnia 27 sierpnia</text:span><text:span text:style-name="T49"><text:s/>1997 r. o rehabilitacji zawodowej i społecznej oraz zatrudnianiu osób niepełnosprawnych</text:span><text:span text:style-name="T50"><text:s/>(</text:span><text:span text:style-name="T51">Dz.U. z 2024 r. poz. 44 z późn. zm.);</text:span></text:p>
        </text:list-item>
        <text:list-item>
          <text:p text:style-name="P52"><text:span text:style-name="T53">ustawy z dnia 12 grudnia 2013 r. o cudzoziemcach (</text:span><text:span text:style-name="T54">Dz.U. z 2024 r. poz. 769</text:span><text:span text:style-name="T55"><text:s/>z późn. zm.</text:span><text:span text:style-name="T56">);</text:span></text:p>
        </text:list-item>
        <text:list-item>
          <text:p text:style-name="P57"><text:span text:style-name="T58">ustawy z dnia 24 stycznia 1991 r. o</text:span><text:span text:style-name="T59"><text:s/>kombatantach oraz niektórych osobach będących ofiarami represji wojennych i okresu powojennego</text:span><text:span text:style-name="T60"><text:s/>(</text:span><text:span text:style-name="T61">Dz.U. z 2022 r. poz. 2039 z późn. zm.</text:span><text:span text:style-name="T62">);</text:span></text:p>
        </text:list-item>
        <text:list-item>
          <text:p text:style-name="P63"><text:span text:style-name="T64">ustawy z dnia 19 sierpnia 1994 r. o ochronie zdrowia psychicznego (</text:span><text:span text:style-name="T65">Dz.U. z 2024 r. poz. 917</text:span><text:span text:style-name="T66">);</text:span></text:p>
        </text:list-item>
        <text:list-item>
          <text:p text:style-name="P67"><text:span text:style-name="T68">ustawy z dnia 27 sierpnia 2009 r. o finansach publicznych (</text:span><text:span text:style-name="T69">Dz.U. z 2024 r. poz. 1530</text:span><text:span text:style-name="T70"><text:s/></text:span><text:span text:style-name="T71"><text:line-break/>z późn. zm.)</text:span><text:span text:style-name="T72">;</text:span></text:p>
        </text:list-item>
        <text:list-item>
          <text:p text:style-name="P73"><text:span text:style-name="T74">ustawy z dnia 29 września 1994 r. o rachunkowości (</text:span><text:span text:style-name="T75">Dz.U. z 2023 r. poz. 120 z późn. zm.</text:span><text:span text:style-name="T76">);</text:span></text:p>
        </text:list-item>
        <text:list-item>
          <text:p text:style-name="P77"><text:span text:style-name="T78">ustawy z dnia 1</text:span><text:span text:style-name="T79"><text:s/>października</text:span><text:span text:style-name="T80"><text:s/>20</text:span><text:span text:style-name="T81">24</text:span><text:span text:style-name="T82"><text:s/>r. o dochodach jednostek samorządu terytorialnego (</text:span><text:span text:style-name="T83">Dz.U. z 2024 r. poz.<text:s/></text:span><text:span text:style-name="T84">1572</text:span><text:span text:style-name="T85">);</text:span></text:p>
        </text:list-item>
        <text:list-item>
          <text:p text:style-name="P86"><text:span text:style-name="T87">ustawy z dnia 14 czerwca 1960 r. Kodeks postępowania administracyjnego (</text:span><text:span text:style-name="T88">Dz.U.<text:s/></text:span><text:span text:style-name="T89"><text:line-break/></text:span><text:span text:style-name="T90">z 2024 r. poz. 572</text:span><text:span text:style-name="T91">);</text:span></text:p>
        </text:list-item>
        <text:list-item>
          <text:p text:style-name="P92">uchwały Nr III/14/98 Rady Powiatu Lubelskiego z siedzibą w Lublinie z dnia 30 grudnia 1998 r. w sprawie powołania Powiatowego Centrum Pomocy Rodzinie;</text:p>
        </text:list-item>
        <text:list-item>
          <text:p text:style-name="P93">niniejszego statutu.”</text:p>
        </text:list-item>
      </text:list>
      <text:p text:style-name="P94">§ 3</text:p>
      <text:list text:style-name="LFO3" text:continue-numbering="true">
        <text:list-item>
          <text:p text:style-name="P95">Centrum realizuje zadania własne powiatu, zadania zlecone z zakresu administracji rządowej, zadania określone uchwałami organów powiatu oraz wynikające z przepisów prawa, w szczególności dotyczące:</text:p>
        </text:list-item>
      </text:list>
      <text:list text:style-name="LFO4" text:continue-numbering="true">
        <text:list-item>
          <text:p text:style-name="P96">wspierania rodziny i systemu pieczy zastępczej;</text:p>
        </text:list-item>
        <text:list-item>
          <text:p text:style-name="P97">pomocy społecznej;</text:p>
        </text:list-item>
        <text:list-item>
          <text:p text:style-name="P98">polityki prorodzinnej;</text:p>
        </text:list-item>
        <text:list-item>
          <text:p text:style-name="P99">przeciwdziałania przemocy w rodzinie;</text:p>
        </text:list-item>
        <text:list-item>
          <text:p text:style-name="P100">wspierania osób niepełnosprawnych.</text:p>
        </text:list-item>
      </text:list>
      <text:list text:style-name="LFO3" text:continue-numbering="true">
        <text:list-item>
          <text:p text:style-name="P101"><text:span text:style-name="T102">Centrum pełni funkcję organizatora rodzinnej pieczy<text:s/></text:span><text:span text:style-name="T103">zastępczej dla Powiatu Lubelskiego.</text:span></text:p>
        </text:list-item>
        <text:list-item>
          <text:p text:style-name="P104"><text:span text:style-name="T105">W celu realizacji zadań powiatu, Centrum współpracuje z organami administracji rządowej i samorządowej, organizacjami pozarządowymi, sądami, kościołami<text:s/></text:span><text:span text:style-name="T106"><text:line-break/></text:span><text:span text:style-name="T107">i związkami wyznaniowymi, osobami fizycznymi i prawnymi, a także innymi osobami lub podmiotami</text:span><text:span text:style-name="T108">.</text:span></text:p>
        </text:list-item>
      </text:list>
      <text:p text:style-name="P109"/>
      <text:p text:style-name="P110"><text:s text:c="9"/>Dział II</text:p>
      <text:p text:style-name="P111"><text:s text:c="11"/><text:tab/><text:tab/><text:tab/><text:tab/>Zarządzanie i organizacja Centrum</text:p>
      <text:p text:style-name="P112"><text:span text:style-name="T113">§ 4</text:span></text:p>
      <text:list text:style-name="LFO5" text:continue-numbering="true">
        <text:list-item>
          <text:p text:style-name="P114">Centrum kieruje dyrektor zatrudniany i zwalniany przez Zarząd Powiatu w Lublinie.</text:p>
        </text:list-item>
        <text:list-item>
          <text:p text:style-name="P115">Zwierzchnikiem służbowym dyrektora jest Starosta Lubelski.</text:p>
        </text:list-item>
        <text:list-item>
          <text:p text:style-name="P116">Dyrektor działa przy pomocy Zastępcy dyrektora oraz kierowników działów.</text:p>
        </text:list-item>
      </text:list>
      <text:p text:style-name="P117">§ 5</text:p>
      <text:list text:style-name="LFO6" text:continue-numbering="true">
        <text:list-item>
          <text:p text:style-name="P118">Dyrektor reprezentuje Centrum na zewnątrz.</text:p>
        </text:list-item>
        <text:list-item>
          <text:p text:style-name="P119">Dyrektor ponosi odpowiedzialność za realizację zadań Centrum określonych<text:s/><text:line-break/>w ustawach oraz niniejszym statucie, zapewnia warunki sprawnej organizacji pracy oraz praworządnego i efektywnego funkcjonowania Centrum.</text:p>
        </text:list-item>
        <text:list-item>
          <text:p text:style-name="P120">Dyrektor zarządza powierzonym mieniem, zapewnia jego ochronę i należyte utrzymanie.</text:p>
        </text:list-item>
        <text:list-item>
          <text:p text:style-name="P121">Dyrektor Centrum jest uprawniony do dokonywania czynności prawnych samodzielnie, a w szczególności do składania wszelkich oświadczeń woli w imieniu Centrum.</text:p>
        </text:list-item>
      </text:list>
      <text:p text:style-name="P122"/>
      <text:p text:style-name="P123">§ 6</text:p>
      <text:list text:style-name="LFO7" text:continue-numbering="true">
        <text:list-item>
          <text:p text:style-name="P124">Centrum jest pracodawcą w rozumieniu przepisów prawa pracy.</text:p>
        </text:list-item>
        <text:list-item>
          <text:p text:style-name="P125">Dyrektor jest zwierzchnikiem służbowym pracowników zatrudnionych w Centrum.</text:p>
        </text:list-item>
        <text:list-item>
          <text:p text:style-name="P126">Prawa i obowiązki pracowników zatrudnionych w Centrum regulują przepisy<text:s/><text:line-break/>o pracownikach samorządowych.</text:p>
        </text:list-item>
      </text:list>
      <text:p text:style-name="P127">§ 7</text:p>
      <text:list text:style-name="LFO8" text:continue-numbering="true">
        <text:list-item>
          <text:p text:style-name="P128">Przy Centrum działa Powiatowy Zespół ds. Orzekania o Niepełnosprawności jako jednostka odrębna ze względu na cel i funkcje merytoryczne, korzystająca ze struktur organizacyjnych Centrum.</text:p>
        </text:list-item>
        <text:list-item>
          <text:p text:style-name="P129">Przewodniczący<text:s/>Powiatowego Zespołu do Spraw Orzekania o Niepełnosprawności jest powoływany i odwoływany przez Starostę Lubelskiego.</text:p>
        </text:list-item>
      </text:list>
      <text:p text:style-name="P130"><text:span text:style-name="T131">§ 8</text:span></text:p>
      <text:p text:style-name="P132">Organizację i zasady funkcjonowania Centrum określa regulamin organizacyjny uchwalony <text:s text:c="2"/>przez Zarząd Powiatu w Lublinie.</text:p>
      <text:p text:style-name="P133"/>
      <text:p text:style-name="P134"><text:s text:c="8"/>Dział III</text:p>
      <text:p text:style-name="P135"><text:s text:c="52"/>Gospodarka finansowa</text:p>
      <text:p text:style-name="P136"><text:span text:style-name="T137">§ 9</text:span></text:p>
      <text:list text:style-name="LFO9" text:continue-numbering="true">
        <text:list-item>
          <text:p text:style-name="P138">Centrum prowadzi gospodarkę finansową na zasadach określonych w przepisach<text:s/><text:line-break/>o finansach publicznych.</text:p>
        </text:list-item>
        <text:list-item>
          <text:p text:style-name="P139">Podstawą gospodarki finansowej Centrum jest plan dochodów i wydatków zwany planem finansowym jednostki budżetowej.</text:p>
        </text:list-item>
        <text:list-item>
          <text:p text:style-name="P140">Księgowość Centrum jest prowadzona zgodnie z przepisami w ramach zasad stosowanych w rachunkowości budżetowej.</text:p>
        </text:list-item>
      </text:list>
      <text:p text:style-name="P141"/>
      <text:p text:style-name="P142"><text:s text:c="8"/>Dział IV</text:p>
      <text:p text:style-name="P143"><text:s text:c="4"/>Postanowienia końcowe</text:p>
      <text:p text:style-name="P144"><text:s text:c="55"/>§ 10</text:p>
      <text:p text:style-name="P145"><text:span text:style-name="T146">Zmiany w Statucie dokonywane są w trybie właściwym dla jego uchwalenia.</text:span>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style style:name="WW_CharLFO9LVL1" style:family="text">
      <style:text-properties style:font-name="Times New Roman"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Śliwińska</meta:initial-creator>
    <dc:creator>PCPR Lublin</dc:creator>
    <meta:creation-date>2023-04-17T10:43:00Z</meta:creation-date>
    <dc:date>2024-11-14T07:47:00Z</dc:date>
    <meta:print-date>2023-04-17T11:29:00Z</meta:print-date>
    <meta:template xlink:href="Normal" xlink:type="simple"/>
    <meta:editing-cycles>18</meta:editing-cycles>
    <meta:editing-duration>PT2280S</meta:editing-duration>
    <meta:document-statistic meta:page-count="1" meta:paragraph-count="9" meta:word-count="700" meta:character-count="4895" meta:row-count="35" meta:non-whitespace-character-count="4204"/>
  </office:meta>
</office:document-meta>
</file>