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fo:language="pl" fo:country="PL"/>
    </style:style>
    <style:style style:name="P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3" style:parent-style-name="Standard" style:family="paragraph">
      <style:text-properties style:font-name="Arial" style:font-name-complex="Arial" fo:font-size="11pt" style:font-size-asian="11pt" style:font-size-complex="11pt" fo:language="pl" fo:country="PL"/>
    </style:style>
    <style:style style:name="P4" style:parent-style-name="Normalny" style:family="paragraph">
      <style:paragraph-properties style:punctuation-wrap="simple" style:text-autospace="none" fo:text-align="center"/>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6" style:parent-style-name="Domyślnaczcionkaakapitu" style:family="text">
      <style:text-properties style:font-name="Arial" style:font-name-complex="Arial" fo:font-size="11pt" style:font-size-asian="11pt" style:font-size-complex="11pt" fo:language="pl" fo:country="PL"/>
    </style:style>
    <style:style style:name="T7"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8"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9"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0"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1"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2"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3"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P14" style:parent-style-name="Standard" style:family="paragraph">
      <style:paragraph-properties fo:text-align="justify" fo:line-height="150%"/>
      <style:text-properties style:font-name="Arial" style:font-name-complex="Arial" fo:font-size="11pt" style:font-size-asian="11pt" style:font-size-complex="11pt" fo:language="pl" fo:country="PL"/>
    </style:style>
    <style:style style:name="P15" style:parent-style-name="Standard" style:family="paragraph">
      <style:paragraph-properties fo:text-align="justify" fo:line-height="150%"/>
      <style:text-properties style:font-name="Arial" style:font-name-complex="Arial" fo:font-size="11pt" style:font-size-asian="11pt" style:font-size-complex="11pt" fo:language="pl" fo:country="PL"/>
    </style:style>
    <style:style style:name="P16"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17" style:parent-style-name="Standard" style:family="paragraph">
      <style:paragraph-properties fo:text-align="justify" fo:line-height="150%" fo:text-indent="0.4902in"/>
    </style:style>
    <style:style style:name="T18" style:parent-style-name="Domyślnaczcionkaakapitu" style:family="text">
      <style:text-properties style:font-name="Arial" style:font-name-complex="Arial" fo:font-size="11pt" style:font-size-asian="11pt" style:font-size-complex="11pt" fo:language="pl" fo:country="PL"/>
    </style:style>
    <style:style style:name="T19" style:parent-style-name="articletitle" style:family="text">
      <style:text-properties style:font-name="Arial" style:font-name-complex="Arial" fo:font-size="11pt" style:font-size-asian="11pt" style:font-size-complex="11pt" fo:language="pl" fo:country="PL"/>
    </style:style>
    <style:style style:name="T20" style:parent-style-name="Domyślnaczcionkaakapitu" style:family="text">
      <style:text-properties style:font-name="Arial" style:font-name-complex="Arial" fo:font-size="11pt" style:font-size-asian="11pt" style:font-size-complex="11pt" fo:language="pl" fo:country="PL"/>
    </style:style>
    <style:style style:name="T21" style:parent-style-name="Domyślnaczcionkaakapitu" style:family="text">
      <style:text-properties style:font-name="Arial" style:font-name-complex="Arial" fo:font-size="11pt" style:font-size-asian="11pt" style:font-size-complex="11pt" fo:language="pl" fo:country="PL"/>
    </style:style>
    <style:style style:name="P22" style:parent-style-name="Standard" style:family="paragraph">
      <style:paragraph-properties fo:text-align="justify" fo:line-height="150%" fo:text-indent="0.4902in"/>
    </style:style>
    <style:style style:name="T23" style:parent-style-name="Domyślnaczcionkaakapitu" style:family="text">
      <style:text-properties style:font-name="Arial" style:font-name-complex="Arial" fo:font-size="11pt" style:font-size-asian="11pt" style:font-size-complex="11pt" fo:language="pl" fo:country="PL"/>
    </style:style>
    <style:style style:name="T24" style:parent-style-name="Domyślnaczcionkaakapitu" style:family="text">
      <style:text-properties style:font-name="Arial" style:font-name-asian="Arial" style:font-name-complex="Arial" fo:font-size="11pt" style:font-size-asian="11pt" style:font-size-complex="11pt" fo:language="pl" fo:country="PL" style:language-asian="pl" style:country-asian="PL"/>
    </style:style>
    <style:style style:name="T25" style:parent-style-name="Domyślnaczcionkaakapitu" style:family="text">
      <style:text-properties style:font-name="Arial" style:font-name-complex="Arial" fo:font-size="11pt" style:font-size-asian="11pt" style:font-size-complex="11pt" fo:language="pl" fo:country="PL"/>
    </style:style>
    <style:style style:name="T26" style:parent-style-name="Domyślnaczcionkaakapitu" style:family="text">
      <style:text-properties style:font-name="Arial" style:font-name-complex="Arial" fo:font-size="11pt" style:font-size-asian="11pt" style:font-size-complex="11pt" fo:language="pl" fo:country="PL"/>
    </style:style>
    <style:style style:name="P27"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28"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29" style:parent-style-name="Standard" style:family="paragraph">
      <style:paragraph-properties fo:line-height="150%"/>
    </style:style>
  </office:automatic-styles>
  <office:body>
    <office:text text:use-soft-page-breaks="true">
      <text:p text:style-name="P1"/>
      <text:p text:style-name="P2">Uzasadnienie</text:p>
      <text:p text:style-name="P3"/>
      <text:p text:style-name="P4"><text:span text:style-name="T5">do uchwały</text:span><text:span text:style-name="T6"><text:s/></text:span><text:span text:style-name="T7">w sprawie wyrażenia zgody na zawarcie porozumienia pomiędzy Powiatem Lubelskim a Gminą Lublin – miastem na prawach powiatu w sprawie powierzenia<text:s/></text:span><text:bookmark-start text:name="_Hlk216341308"/><text:span text:style-name="T8">Gminie Lublin</text:span><text:span text:style-name="T9"><text:s/></text:span><text:span text:style-name="T10">- miastu na prawach powiatu realizacji zadania<text:s/></text:span><text:span text:style-name="T11">publicznego z zakresu pomocy społecznej polegającego na kierowaniu mieszkańców powiatu lubelskiego do środowiskowych domów samopomocy prowadzonych przez Gminę Lublin</text:span><text:span text:style-name="T12"><text:s/></text:span><text:span text:style-name="T13">- miasto na prawach powiatu , a także zapewnienia mieszkańcom powiatu lubelskiego usług świadczonych przez środowiskowe domy samopomocy prowadzone przez Gminę Lublin – miasto na prawach powiatu.<text:s/></text:span></text:p>
      <text:p text:style-name="P14"><text:bookmark-end text:name="_Hlk216341308"/></text:p>
      <text:p text:style-name="P15"/>
      <text:p text:style-name="P16">W związku z podaniem złożonym przez mieszkańca Powiatu lubelskiego o skierowanie do Środowiskowego Domu Samopomocy znajdującego się na terenie Miasta Lublin, a co za tym idzie koniecznością zawarcia stosownego porozumienia wskazane jest podjęcie niniejszej uchwały.<text:s/></text:p>
      <text:p text:style-name="P17"><text:span text:style-name="T18">Na podstawie<text:s/></text:span><text:span text:style-name="T19">§</text:span><text:span text:style-name="T20"><text:s/>7 ust. 4 rozporządzenia ministra pracy i polityki społecznej w sprawie środowiskowych domów samopomocy, osoba może być skierowana do domu prowadzonego przez inną gminę lub inny powiat niż gmina lub powiat właściwe ze względu na jej miejsce zamieszkania, pod warunkiem zawarcia porozumienia pomiędzy właściwymi jednostkami samorządu terytorialnego. Zgodnie z art. 5 ust. 2 i ust. 3 ustawy o samorządzie powiatowym powiat może zawierać porozumienia w sprawie powierzenia prowadzenia zadań publicznych z jednostka</text:span><text:span text:style-name="T21">mi lokalnego samorządu terytorialnego, a także z województwem, na którego obszarze znajduje się terytorium powiatu. Porozumienia podlegają ogłoszeniu w wojewódzkim dzienniku urzędowym.<text:s/></text:span></text:p>
      <text:p text:style-name="P22"><text:span text:style-name="T23">Miejski Ośrodek Pomocy Rodzinie w Lublinie w dniu 26.11.2025 r. przekazał Powiatowemu Centrum Pomocy Rodzinie w Lublinie projekt porozumień dotyczących powierzenia</text:span><text:span text:style-name="T24"><text:s/></text:span><text:span text:style-name="T25">Gminie Lublin- miastu na prawach powiatu realizacji zadania publicznego z zakresu pomocy społecznej polegającego na kierowaniu mieszkańców powiatu lubelskiego do środowiskowych domów samopomocy prowadzonych przez Gminę Lublin- miasto na prawach powiatu , a także zapewnienia mieszkańcom powiatu lubelskiego usług świadczonych przez środowiskowe domy samopomocy prowadzone przez Gminę Lublin – miasto na prawach powiatu. Zaakceptowana treść porozumień pomiędzy Powiatem Lubelskim a Gminą Lublin – miastem na praw</text:span><text:span text:style-name="T26">ach powiatu będzie stanowiła załącznik do niniejszej uchwały.<text:s/></text:span></text:p>
      <text:p text:style-name="P27">Podejmowanie uchwał w sprawie powierzenia prowadzenia zadań publicznych należy do właściwości rady powiatu, o czym mowa w art. 12 pkt 8a ustawy o samorządzie powiatowym.<text:s/></text:p>
      <text:p text:style-name="P28">W związku z powyższym podjęcie przedmiotowej uchwały jest uzasadnion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rticletitle" style:display-name="articletitle"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eta</meta:initial-creator>
    <dc:creator>Ewelina Hajdarowicz</dc:creator>
    <meta:creation-date>2025-12-11T10:45:00Z</meta:creation-date>
    <dc:date>2026-01-02T10:54:00Z</dc:date>
    <meta:print-date>2026-01-02T10:54: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5" meta:word-count="365" meta:character-count="2550" meta:row-count="18" meta:non-whitespace-character-count="2190"/>
  </office:meta>
</office:document-meta>
</file>